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<text:s/>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5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6">
            <text:p>Dati relativi ai tassi di presenza ed assenza III<text:span text:style-name="T1"><text:s/>trimestre 2019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MESE</text:p>
          </table:table-cell>
          <table:table-cell office:value-type="string" table:style-name="ce5">
            <text:p>GIORNATE LAVORATIVE</text:p>
          </table:table-cell>
          <table:table-cell office:value-type="string" table:style-name="ce5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luglio</text:p>
          </table:table-cell>
          <table:table-cell office:value-type="float" office:value="2086" table:style-name="ce2">
            <text:p>2086</text:p>
          </table:table-cell>
          <table:table-cell office:value-type="float" office:value="1577" table:style-name="ce2">
            <text:p>1577</text:p>
          </table:table-cell>
          <table:table-cell office:value-type="float" office:value="75.599232981783302" table:style-name="ce2">
            <text:p>75,59923298</text:p>
          </table:table-cell>
          <table:table-cell office:value-type="float" office:value="509" table:style-name="ce2">
            <text:p>509</text:p>
          </table:table-cell>
          <table:table-cell office:value-type="float" office:value="24.400767018216701" table:style-name="ce2">
            <text:p>24,400767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gosto</text:p>
          </table:table-cell>
          <table:table-cell office:value-type="float" office:value="1899" table:style-name="ce2">
            <text:p>1899</text:p>
          </table:table-cell>
          <table:table-cell office:value-type="float" office:value="1319" table:style-name="ce2">
            <text:p>1319</text:p>
          </table:table-cell>
          <table:table-cell office:value-type="float" office:value="69.457609268035796" table:style-name="ce2">
            <text:p>69,45760927</text:p>
          </table:table-cell>
          <table:table-cell office:value-type="float" office:value="580" table:style-name="ce2">
            <text:p>580</text:p>
          </table:table-cell>
          <table:table-cell office:value-type="float" office:value="30.542390731964201" table:style-name="ce2">
            <text:p>30,5423907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ttembre</text:p>
          </table:table-cell>
          <table:table-cell office:value-type="float" office:value="2129" table:style-name="ce2">
            <text:p>2129</text:p>
          </table:table-cell>
          <table:table-cell office:value-type="float" office:value="1868" table:style-name="ce2">
            <text:p>1868</text:p>
          </table:table-cell>
          <table:table-cell office:value-type="float" office:value="87.740723344293102" table:style-name="ce2">
            <text:p>87,74072334</text:p>
          </table:table-cell>
          <table:table-cell office:value-type="float" office:value="261" table:style-name="ce2">
            <text:p>261</text:p>
          </table:table-cell>
          <table:table-cell office:value-type="float" office:value="12.2592766557069" table:style-name="ce2">
            <text:p>12,259276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6114" table:style-name="ce9">
            <text:p>6114</text:p>
          </table:table-cell>
          <table:table-cell office:value-type="float" office:value="4764" table:style-name="ce9">
            <text:p>4764</text:p>
          </table:table-cell>
          <table:table-cell office:value-type="float" office:value="77.919528949950902" table:style-name="ce9">
            <text:p>77,91952895</text:p>
          </table:table-cell>
          <table:table-cell office:value-type="float" office:value="1350" table:style-name="ce9">
            <text:p>1350</text:p>
          </table:table-cell>
          <table:table-cell office:value-type="float" office:value="22.080471050049098" table:style-name="ce9">
            <text:p>22,08047105</text:p>
          </table:table-cell>
          <table:table-cell table:number-columns-repeated="16378" table:style-name="ce10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8">
            <text:p>PERSONALE <text:s/>DIRIGENZ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glio</text:p>
          </table:table-cell>
          <table:table-cell office:value-type="float" office:value="506" table:style-name="ce2">
            <text:p>506</text:p>
          </table:table-cell>
          <table:table-cell office:value-type="float" office:value="446" table:style-name="ce2">
            <text:p>446</text:p>
          </table:table-cell>
          <table:table-cell office:value-type="float" office:value="88.142292490118606" table:style-name="ce2">
            <text:p>88,14229249</text:p>
          </table:table-cell>
          <table:table-cell office:value-type="float" office:value="60" table:style-name="ce2">
            <text:p>60</text:p>
          </table:table-cell>
          <table:table-cell office:value-type="float" office:value="11.857707509881401" table:style-name="ce2">
            <text:p>11,8577075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gosto</text:p>
          </table:table-cell>
          <table:table-cell office:value-type="float" office:value="451" table:style-name="ce2">
            <text:p>451</text:p>
          </table:table-cell>
          <table:table-cell office:value-type="float" office:value="278" table:style-name="ce2">
            <text:p>278</text:p>
          </table:table-cell>
          <table:table-cell office:value-type="float" office:value="61.640798226164101" table:style-name="ce2">
            <text:p>61,64079823</text:p>
          </table:table-cell>
          <table:table-cell office:value-type="float" office:value="173" table:style-name="ce2">
            <text:p>173</text:p>
          </table:table-cell>
          <table:table-cell office:value-type="float" office:value="38.359201773835899" table:style-name="ce2">
            <text:p>38,3592017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ttembre</text:p>
          </table:table-cell>
          <table:table-cell office:value-type="float" office:value="461" table:style-name="ce2">
            <text:p>461</text:p>
          </table:table-cell>
          <table:table-cell office:value-type="float" office:value="423" table:style-name="ce2">
            <text:p>423</text:p>
          </table:table-cell>
          <table:table-cell office:value-type="float" office:value="91.757049891540106" table:style-name="ce2">
            <text:p>91,75704989</text:p>
          </table:table-cell>
          <table:table-cell office:value-type="float" office:value="38" table:style-name="ce2">
            <text:p>38</text:p>
          </table:table-cell>
          <table:table-cell office:value-type="float" office:value="8.2429501084598709" table:style-name="ce2">
            <text:p>8,24295010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1418" table:style-name="ce9">
            <text:p>1418</text:p>
          </table:table-cell>
          <table:table-cell office:value-type="float" office:value="1147" table:style-name="ce9">
            <text:p>1147</text:p>
          </table:table-cell>
          <table:table-cell office:value-type="float" office:value="80.888575458392097" table:style-name="ce9">
            <text:p>80,88857546</text:p>
          </table:table-cell>
          <table:table-cell office:value-type="float" office:value="271" table:style-name="ce9">
            <text:p>271</text:p>
          </table:table-cell>
          <table:table-cell office:value-type="float" office:value="19.111424541607899" table:style-name="ce9">
            <text:p>19,11142454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">
            <text:p>MESORACA 16/12/2019</text:p>
          </table:table-cell>
          <table:table-cell table:number-columns-repeated="2" table:style-name="ce1"/>
          <table:table-cell office:value-type="string" table:style-name="ce12">
            <text:p>Resp.le del procedimento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F.to Dr.ssa Squillace Maria Giovanna</text:p>
          </table:table-cell>
          <table:table-cell table:number-columns-repeated="16380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6:Foglio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menico VOCI</meta:initial-creator>
    <dc:creator>ge0020</dc:creator>
    <meta:creation-date>2014-04-18T10:05:52Z</meta:creation-date>
    <dc:date>2020-01-07T09:54:41Z</dc:date>
    <meta:print-date>2019-01-17T12:34:12Z</meta:print-date>
    <meta:editing-cycles>53</meta:editing-cycles>
    <meta:editing-duration>PT58934S</meta:editing-duration>
  </office:meta>
</office:document-meta>
</file>